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Westhavendijk 11: verplaatsen hekwerk, ontvangstdatum: 10/01/19, referentienummer: Z/19/154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Westhavendijk 11: verplaatsen hekwerk, ontvangstdatum: 10/01/19, referentienummer: Z/19/154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46</meta:user-defined>
    <meta:user-defined meta:name="OVERHEIDop.GmbID/DC.identifier">gmb-2019-13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P 11</meta:user-defined>
    <meta:user-defined meta:name="OVERHEIDop.woonplaats">Middelharnis</meta:user-defined>
    <meta:user-defined meta:name="OVERHEIDop.straatnaam">We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679 420739</meta:user-defined>
    <meta:user-defined meta:name="OVERHEIDop.versieInformatie"/>
  </office:meta>
</office:document-meta>
</file>