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85 (kad. sect. C, perceelnr 12677), 9725 AC te Groningen – intern verbouwen commerciele functie naar woonfunctie (verzenddatum 27-05-2019, dossiernummer 2019704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5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5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5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31 580728</meta:user-defined>
    <meta:user-defined meta:name="DC.title">Verleende omgevingsvergunning: Hereweg 85 (kad. sect. C, perceelnr 12677), 9725 AC te Groningen – intern verbouwen commerciele functie naar woonfunctie (verzenddatum 27-05-2019, dossiernummer 201970413)</meta:user-defined>
    <meta:user-defined meta:name="OVERHEID.PostcodeHuisnummer/OVERHEIDop.postcodeHuisnummer">9725AC 85b 2</meta:user-defined>
    <meta:user-defined meta:name="OVERHEIDop.straatnaam">Hereweg</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459</meta:user-defined>
    <meta:user-defined meta:name="OVERHEIDop.GmbID/DC.identifier">gmb-2019-137459</meta:user-defined>
    <meta:user-defined meta:name="OVERHEIDop.versieInformatie"/>
  </office:meta>
</office:document-meta>
</file>