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doorbraak door bouwmuur, Verdi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D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istraat 18 Alkmaar:</text:span> het maken van een doorbraak door bouwmuur </text:p>
            <text:p text:style-name="common-al">Datum einde bezwaartermijn: 11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45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5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5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0612 517753</meta:user-defined>
    <meta:user-defined meta:name="DC.title">Verleende omgevingsvergunning, maken van een doorbraak door bouwmuur, Verdistraat 18, Alkmaar</meta:user-defined>
    <meta:user-defined meta:name="OVERHEID.PostcodeHuisnummer/OVERHEIDop.postcodeHuisnummer">1817JD 18</meta:user-defined>
    <meta:user-defined meta:name="OVERHEIDop.straatnaam">Verdistraat</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458</meta:user-defined>
    <meta:user-defined meta:name="OVERHEIDop.GmbID/DC.identifier">gmb-2019-137458</meta:user-defined>
    <meta:user-defined meta:name="OVERHEIDop.versieInformatie"/>
  </office:meta>
</office:document-meta>
</file>