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d.gem Helpman, kad.sectie O, perc.nr 2967, 3502, 3926, 956, 10220, Groningen – aanpassen bestaande fietsoversteek hoornsedijk t.p.v. ketwich verschuurbrug en laan corpus den hoorn (ontvangstdatum 20-05-2019, dossiernummer 20197207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5 jun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7456</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456</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456</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570 579090</meta:user-defined>
    <meta:user-defined meta:name="DC.title">Aanvraag omgevingsvergunning: kad.gem Helpman, kad.sectie O, perc.nr 2967, 3502, 3926, 956, 10220, Groningen – aanpassen bestaande fietsoversteek hoornsedijk t.p.v. ketwich verschuurbrug en laan corpus den hoorn (ontvangstdatum 20-05-2019, dossiernummer 201972073)</meta:user-defined>
    <meta:user-defined meta:name="OVERHEID.PostcodeHuisnummer/OVERHEIDop.postcodeHuisnummer">9728</meta:user-defined>
    <meta:user-defined meta:name="OVERHEIDop.straatnaam">Van Ketwich Verschuurbrug</meta:user-defined>
    <meta:user-defined meta:name="OVERHEIDop.woonplaats">Groningen</meta:user-defined>
    <meta:user-defined meta:name="DCTERMS.W3CDTF/DCTERMS.available">2019-06-05</meta:user-defined>
    <meta:user-defined meta:name="DCTERMS.W3CDTF/OVERHEIDop.jaargang">2019</meta:user-defined>
    <meta:user-defined meta:name="OVERHEIDop.publicationIssue">137456</meta:user-defined>
    <meta:user-defined meta:name="OVERHEIDop.GmbID/DC.identifier">gmb-2019-137456</meta:user-defined>
    <meta:user-defined meta:name="OVERHEIDop.versieInformatie"/>
  </office:meta>
</office:document-meta>
</file>