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iepen, in tuin van complex Dillenburg, Dillenburg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in tuin van complex Dillenburg, Dillenburgstraat Alkmaar:</text:span> het kappen van 3 iepen </text:p>
            <text:p text:style-name="common-al">Datum einde bezwaartermijn: 0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4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427 515017</meta:user-defined>
    <meta:user-defined meta:name="DC.title">Verleende omgevingsvergunning, kappen van 3 iepen, in tuin van complex Dillenburg, Dillenburgstraat, Alkmaar</meta:user-defined>
    <meta:user-defined meta:name="OVERHEID.PostcodeHuisnummer/OVERHEIDop.postcodeHuisnummer">1814JZ 122</meta:user-defined>
    <meta:user-defined meta:name="OVERHEIDop.straatnaam">Dillenburgstraat</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454</meta:user-defined>
    <meta:user-defined meta:name="OVERHEIDop.GmbID/DC.identifier">gmb-2019-137454</meta:user-defined>
    <meta:user-defined meta:name="OVERHEIDop.versieInformatie"/>
  </office:meta>
</office:document-meta>
</file>