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erfafscheiding inclusief een poort, Van Haestrechtstraat ong, perceel sectie O, nummer 005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aestrechtstraat ong, perceel sectie O, nummer 00524: het plaatsen van een erfafscheiding inclusief een poort (20191076 verzonden 27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43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op.referentienummer">20191076</meta:user-defined>
    <meta:user-defined meta:name="OVERHEID.EPSG28992/DC.spatial">132477 408122</meta:user-defined>
    <meta:user-defined meta:name="DC.title">Verleende omgevingsvergunning, plaatsen van een erfafscheiding inclusief een poort, Van Haestrechtstraat ong, perceel sectie O, nummer 00524, Kaatsheuvel</meta:user-defined>
    <meta:user-defined meta:name="OVERHEID.PostcodeHuisnummer/OVERHEIDop.postcodeHuisnummer">5171RC</meta:user-defined>
    <meta:user-defined meta:name="OVERHEIDop.straatnaam">Van Haestrechtstraa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34</meta:user-defined>
    <meta:user-defined meta:name="OVERHEIDop.GmbID/DC.identifier">gmb-2019-137434</meta:user-defined>
    <meta:user-defined meta:name="OVERHEIDop.versieInformatie"/>
  </office:meta>
</office:document-meta>
</file>