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Berenfeest op 7 september 2019 te Florishoek in Baarland - HZ_EVE-2019-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9 mei 2019 heeft verleend:</text:p>
            <text:p text:style-name="common-al">het organiseren van het evenement Berenfeest op 7 september 2019 te Florishoek in Baarl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4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50412.4 381147.45</meta:user-defined>
    <meta:user-defined meta:name="DC.title">het organiseren van het evenement Berenfeest op 7 september 2019 te Florishoek in Baarland - HZ_EVE-2019-145</meta:user-defined>
    <meta:user-defined meta:name="OVERHEID.PostcodeHuisnummer/OVERHEIDop.postcodeHuisnummer">4435AW 18</meta:user-defined>
    <meta:user-defined meta:name="OVERHEIDop.straatnaam">Florishoek</meta:user-defined>
    <meta:user-defined meta:name="OVERHEIDop.woonplaats">Baar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33</meta:user-defined>
    <meta:user-defined meta:name="OVERHEIDop.GmbID/DC.identifier">gmb-2019-137433</meta:user-defined>
    <meta:user-defined meta:name="OVERHEIDop.versieInformatie"/>
  </office:meta>
</office:document-meta>
</file>