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Rietschoot 223, plaatsen dakkapel (voor en achte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1 mei 2019</text:p>
            <text:p text:style-name="common-al">Ons kenmerk:WB/2019/010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742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2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2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668 494286</meta:user-defined>
    <meta:user-defined meta:name="DC.title">Verleende omgevingsvergunning reguliere procedure: Rietschoot 223, plaatsen dakkapel (voor en achterzijde woning)</meta:user-defined>
    <meta:user-defined meta:name="OVERHEID.PostcodeHuisnummer/OVERHEIDop.postcodeHuisnummer">1511WJ 223</meta:user-defined>
    <meta:user-defined meta:name="OVERHEIDop.straatnaam">Rietschoot</meta:user-defined>
    <meta:user-defined meta:name="OVERHEIDop.woonplaats">Oostzaa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29</meta:user-defined>
    <meta:user-defined meta:name="OVERHEIDop.GmbID/DC.identifier">gmb-2019-137429</meta:user-defined>
    <meta:user-defined meta:name="OVERHEIDop.versieInformatie"/>
  </office:meta>
</office:document-meta>
</file>