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danskweg 16, 9723 TS Groningen – aanbrengen nieuwe beplating en vernieuwen dak (ontvangstdatum 22-05-2019, dossiernummer 201972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2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2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2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66 581086</meta:user-defined>
    <meta:user-defined meta:name="DC.title">Aanvraag omgevingsvergunning: Gdanskweg 16, 9723 TS Groningen – aanbrengen nieuwe beplating en vernieuwen dak (ontvangstdatum 22-05-2019, dossiernummer 201972134)</meta:user-defined>
    <meta:user-defined meta:name="OVERHEID.PostcodeHuisnummer/OVERHEIDop.postcodeHuisnummer">9723TS 16</meta:user-defined>
    <meta:user-defined meta:name="OVERHEIDop.straatnaam">Gdanskwe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26</meta:user-defined>
    <meta:user-defined meta:name="OVERHEIDop.GmbID/DC.identifier">gmb-2019-137426</meta:user-defined>
    <meta:user-defined meta:name="OVERHEIDop.versieInformatie"/>
  </office:meta>
</office:document-meta>
</file>