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ethovensingel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N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48 Alkmaar</text:span>: het plaatsen van een dakopbouw </text:p>
            <text:p text:style-name="common-al">Datum ontvangst: 29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601 517391</meta:user-defined>
    <meta:user-defined meta:name="DC.title">Aanvraag omgevingsvergunning, plaatsen van een dakopbouw, Beethovensingel 148, Alkmaar</meta:user-defined>
    <meta:user-defined meta:name="OVERHEID.PostcodeHuisnummer/OVERHEIDop.postcodeHuisnummer">1817HN 148</meta:user-defined>
    <meta:user-defined meta:name="OVERHEIDop.straatnaam">Beethovensingel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25</meta:user-defined>
    <meta:user-defined meta:name="OVERHEIDop.GmbID/DC.identifier">gmb-2019-137425</meta:user-defined>
    <meta:user-defined meta:name="OVERHEIDop.versieInformatie"/>
  </office:meta>
</office:document-meta>
</file>