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11*"/>
    </style:style>
    <style:style style:family="table-column" style:parent-style-name="colspec" style:name="id1-3-2-2-14-4-1-2">
      <style:table-column-properties style:rel-column-width="59*"/>
    </style:style>
    <style:style style:family="table-column" style:parent-style-name="colspec" style:name="id1-3-2-2-14-4-1-3">
      <style:table-column-properties style:rel-column-width="4*"/>
    </style:style>
    <style:style style:family="table-column" style:parent-style-name="colspec" style:name="id1-3-2-2-14-4-1-4">
      <style:table-column-properties style:rel-column-width="13*"/>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9 april 2019, nummer 2019/047;</text:p>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 </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1 maand na de dagtekening van de kennisgeving.</text:p>
              </text:list-item>
              <text:list-item text:style-override="id1-3-2-2-7-2-4">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gedrag);</text:p>
                  </text:list-item>
                  <text:list-item text:style-override="id1-3-2-2-10-3-2-3-6">
                    <text:number>6.</text:number>
                    <text:p text:style-name="al">hoofdstuk 16 (kansspelen);</text:p>
                  </text:list-item>
                </text:list>
              </text:list-item>
              <text:list-item text:style-override="id1-3-2-2-10-3-3">
                <text:number>c.</text:number>
                <text:p text:style-name="al">een gevolg is van bijstelling van de tarieven genoemd onder 2.3.17.3 door Hûs &amp; Hiem Welstandsadvisering en Monumentenzorg;</text:p>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eges 2019 van de gemeente De Fryske Marren, laatstelijk gewijzigd bij raadsbesluit van 28 nov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6 juni 2019.</text:p>
              </text:list-item>
              <text:list-item text:style-override="id1-3-2-2-13-2-3">
                <text:number>3.</text:number>
                <text:p text:style-name="al">De UAV 2012, de NEN 2699 genoemd in de tarieventabel in onderdeel 2.1.1.1 en in onderdeel 2.1.1.2 en de NEN 2590 genoemd in de ‘beleidsregels voor het vaststellen van bouwkosten bij berekening bouwleges’ worden bekendgemaakt door terinzagelegging bij de centrale balie op het gemeentehuis.</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9 eerste wijziging.</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strekkingen uit de Gemeentelijke basisadmin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Verstrekkingen op grond van Wet bescherming persoonsgegevens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Huisvestingswet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Gemeentegarantie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Marktstandplaatsen (Zie titel 3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 Winkeltijdenwet (Zie titel 3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9 Registratie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0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Intrekking omgevingsvergunn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Sloopmelding (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Bouwvergunning eerste of tweede fase op grond van oude wetgev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Niet ontvankelijk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Brandbeveiligingsverorden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mzetten van een geregisteerd partnerschap in een huwelijk indien daarbij gebruik wordt gemaak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lke dag tijdens d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 51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cell table:style-name="entry" table:number-rows-spanned="1" table:number-columns-spanned="1">
                    <text:p text:style-name="table_al"> € 514,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entry" table:number-rows-spanned="1" table:number-columns-spanned="1">
                    <text:p text:style-name="table_al"/>
                  </table:table-cell>
                  <table:table-cell table:style-name="entry" table:number-rows-spanned="1" table:number-columns-spanned="1">
                    <text:p text:style-name="table_al"> € 128,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 102,5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 € 30,7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annuleren van het volgens 1.1.1 t/m 1.1.6 afgesproken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wijzigen van een eerder gekozen locatie volgens 1.1.1 t/m 1.1.5 en/of tijdstip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 28,2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fungeren van een ambtenaar als getuige bij een huwelijk of geregistreerd partnerschap, indien partijen niet zelf over getuigen kunnen beschikken, per getuige</text:p>
                  </table:table-cell>
                  <table:table-cell table:style-name="entry" table:number-rows-spanned="1" table:number-columns-spanned="1">
                    <text:p text:style-name="table_al"/>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noeming van een buitengewoon ambtenaar van de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Besluit optie- en naturalisatiegelden (B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bezorging reisdocument of NIK</text:p>
                  </table:table-cell>
                  <table:table-cell table:style-name="entry" table:number-rows-spanned="1" table:number-columns-spanned="1">
                    <text:p text:style-name="table_al"/>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krijgen van een Gezondsheidsverklaring (keuringspapieren) wordt het door het CBR doorberekende bedrag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0,2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maken van een afdruk van de gegevens van een micro-fiche, per afdruk</text:p>
                  </table:table-cell>
                  <table:table-cell table:style-name="entry" table:number-rows-spanned="1" table:number-columns-spanned="1">
                    <text:p text:style-name="table_al"/>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Verstrekkingen op grond van Wet bescherming persoonsgegevens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nota, rapport of verordening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able:table-cell>
                  <table:table-cell table:style-name="entry" table:number-rows-spanned="1" table:number-columns-spanned="1">
                    <text:p text:style-name="table_al"> € 65,7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able:table-cell>
                  <table:table-cell table:style-name="entry" table:number-rows-spanned="1" table:number-columns-spanned="1">
                    <text:p text:style-name="table_al"> € 43,3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en de stukken behorende bij een raadsvergadering</text:p>
                  </table:table-cell>
                  <table:table-cell table:style-name="entry" table:number-rows-spanned="1" table:number-columns-spanned="1">
                    <text:p text:style-name="table_al"/>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adviezenlijst en de stukken behorende bij een vergadering van een raadscommissie</text:p>
                  </table:table-cell>
                  <table:table-cell table:style-name="entry" table:number-rows-spanned="1" table:number-columns-spanned="1">
                    <text:p text:style-name="table_al"/>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entry" table:number-rows-spanned="1" table:number-columns-spanned="1">
                    <text:p text:style-name="table_al"/>
                  </table:table-cell>
                  <table:table-cell table:style-name="entry" table:number-rows-spanned="1" table:number-columns-spanned="1">
                    <text:p text:style-name="table_al"> € 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inscannen of het verstrekken van een kopie (t/m 10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informatie over percelen en hun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taxatieverslag van een belastingobject c.q. WOZ object aan een niet fiscaal gerechtigde</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entry" table:number-rows-spanned="1" table:number-columns-spanned="1">
                    <text:p text:style-name="table_al"/>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en het verkrijgen van een digital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0,2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afdruk op papier, per pagina</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krijgen van een digitale afdruk of een afdruk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t/m 10 pagina’s</text:p>
                  </table:table-cell>
                  <table:table-cell table:style-name="entry" table:number-rows-spanned="1" table:number-columns-spanned="1">
                    <text:p text:style-name="table_al"/>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bij 11 pagina's of meer wordt het tarief vermeerderd, per pagina</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1 Huisvestingswet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3 Gemeentegarantie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4 Marktstandplaatsen (Zie titel 3 hoofdstuk 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 (Zie titel 3 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drie jaar</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melding op grond van artikel 5.4 lid 1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 342,6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aanvraag op grond van artikel 5 lid 1 van de Verordening kabels en leidingen De Fryske Marren</text:p>
                  </table:table-cell>
                  <table:table-cell table:style-name="entry" table:number-rows-spanned="1" table:number-columns-spanned="1">
                    <text:p text:style-name="table_al"/>
                  </table:table-cell>
                  <table:table-cell table:style-name="entry" table:number-rows-spanned="1" table:number-columns-spanned="1">
                    <text:p text:style-name="table_al"> € 342,6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werkzaamheden betrekking hebben op een bestaande situatie worden de in 1.17.1 en 1.17.2 genoemde bedrag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per strekkende meter sleuf tot 1.000 meter</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per strekkende meter sleuf van 1.000 meter tot 10.000 meter</text:p>
                  </table:table-cell>
                  <table:table-cell table:style-name="entry" table:number-rows-spanned="1" table:number-columns-spanned="1">
                    <text:p text:style-name="table_al"/>
                  </table:table-cell>
                  <table:table-cell table:style-name="entry" table:number-rows-spanned="1" table:number-columns-spanned="1">
                    <text:p text:style-name="table_al"> € 0,85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per strekkende meter sleuf met 10.000 meter of meer</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zaamheden betrekking hebben op een maagdelijk terrein (ontwikkelgebied) worden de in 1.17.1 en 1.17.2 genoemde bedragen per strekkende meter verhoogd met</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beheers-, degeneratie- en onderhoudskosten worden de onder (1.17.3.1 t/m 1.17.4) genoemde tarieven per meter sleuf verhoogd conform de genoemde tarieven in de VNG-regeling, Richtlijn Tarieven werkzaamheden tele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Geen leges zijn verschuldigd in het geval artikel 4, lid 2 van de Verordening kabels en leidingen De Fryske Marren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
                  </table:table-cell>
                  <table:table-cell table:style-name="entry" table:number-rows-spanned="1" table:number-columns-spanned="1">
                    <text:p text:style-name="table_al"> € 28,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beoordeling van een aanvraag een medisch advies nodig is van een onafhankelijke instantie, wordt het onder 1.18.3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krijgen van een verklaring van geen bezwaar voor wedstrijden met voertuigen zoals wielerrondes en triathlons (artkel 10 en 148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entry" table:number-rows-spanned="1" table:number-columns-spanned="1">
                    <text:p text:style-name="table_al"/>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Registratie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schrijving van gastouders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schrijving van een kinderdagverblijf, buitenschoolse opvang of een gastouderbureau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 3,6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 of A3-formaat</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sub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per € 1.000,00 of gedeelte daarvan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tot € 400.000 bedragen</text:p>
                  </table:table-cell>
                  <table:table-cell table:style-name="entry" table:number-rows-spanned="1" table:number-columns-spanned="1">
                    <text:p text:style-name="table_al"/>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00.000 tot € 3.500.000 bedragen</text:p>
                  </table:table-cell>
                  <table:table-cell table:style-name="entry" table:number-rows-spanned="1" table:number-columns-spanned="1">
                    <text:p text:style-name="table_al"/>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3.5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90.0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ouw), 2.3.2 (aanleg) en 2.3.6 (sloop) bedraagt het tarief, indien de in dat onderdeel bedoelde aanvraag wordt ingediend na aanvang of gereedkomen van de 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l 100 personen</text:p>
                  </table:table-cell>
                  <table:table-cell table:style-name="entry" table:number-rows-spanned="1" table:number-columns-spanned="1">
                    <text:p text:style-name="table_al"/>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van meer dan 100 personen</text:p>
                  </table:table-cell>
                  <table:table-cell table:style-name="entry" table:number-rows-spanned="1" table:number-columns-spanned="1">
                    <text:p text:style-name="table_al"/>
                  </table:table-cell>
                  <table:table-cell table:style-name="entry" table:number-rows-spanned="1" table:number-columns-spanned="1">
                    <text:p text:style-name="table_al"> € 7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25 personen</text:p>
                  </table:table-cell>
                  <table:table-cell table:style-name="entry" table:number-rows-spanned="1" table:number-columns-spanned="1">
                    <text:p text:style-name="table_al"/>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25 tot maximaal 50 personen</text:p>
                  </table:table-cell>
                  <table:table-cell table:style-name="entry" table:number-rows-spanned="1" table:number-columns-spanned="1">
                    <text:p text:style-name="table_al"/>
                  </table:table-cell>
                  <table:table-cell table:style-name="entry" table:number-rows-spanned="1" table:number-columns-spanned="1">
                    <text:p text:style-name="table_al"> € 7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
                  </table:table-cell>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evens betrekking heeft op een aanvraag om een omgevingsvergunning voor het (ver)bouwen van een bouwwerk als bedoeld in artikel 2.1, eerste lid, onder a, van de Wabo, wordt het tarief van artikel 2.3.4 verlaa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anneer een advies van de Rijksdienst voor het Cultureel Erfgoed en/of Gedeputeerde Staten nodig is, wordt het tarief van artikel 2.3.5.1 en 2.3.5.2 verhoogd me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nneer een advies van de provincie vereist is op grond van de provinciale wegenverordening, wordt het tarief van artikel 2.3.7.1 verhoogd me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wanneer een advies van de provincie vereist is op grond van de provinciale wegenverordening, wordt het tarief van artikel 2.3.8.1 verhoogd me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of voeren van reclame als bedoeld in artikel 2.2, aanhef en eerste lid, onder h en i van de Wabo, waarvoor op grond van een bepaling in een provinciale of gemeentelijke verordening een vergunning is vereist, en indien niet tevens sprake is van een activiteit als bedoeld in onderdeel 2.3.1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Onverminderd het bepaalde in de Hoofdstuk 2, 3 en 8 wordt, indien er een welstandstoets moet worden uitgevoerd, het legesbedrag verhoogd met het volgende tarief, berekend over de naar boven op € 500,– afgeron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0 t/m € 5.000 </text:p>
                  </table:table-cell>
                  <table:table-cell table:style-name="entry" table:number-rows-spanned="1" table:number-columns-spanned="1">
                    <text:p text:style-name="table_al"/>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1 t/m € 25.000</text:p>
                  </table:table-cell>
                  <table:table-cell table:style-name="entry" table:number-rows-spanned="1" table:number-columns-spanned="1">
                    <text:p text:style-name="table_al"/>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5.001</text:p>
                  </table:table-cell>
                  <table:table-cell table:style-name="entry" table:number-rows-spanned="1" table:number-columns-spanned="1">
                    <text:p text:style-name="table_al"/>
                  </table:table-cell>
                  <table:table-cell table:style-name="entry" table:number-rows-spanned="1" table:number-columns-spanned="1">
                    <text:p text:style-name="table_al">0,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1 t/m € 100.000,</text:p>
                  </table:table-cell>
                  <table:table-cell table:style-name="entry" table:number-rows-spanned="1" table:number-columns-spanned="1">
                    <text:p text:style-name="table_al"/>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text:p>
                  </table:table-cell>
                  <table:table-cell table:style-name="entry" table:number-rows-spanned="1" table:number-columns-spanned="1">
                    <text:p text:style-name="table_al"/>
                  </table:table-cell>
                  <table:table-cell table:style-name="entry" table:number-rows-spanned="1" table:number-columns-spanned="1">
                    <text:p text:style-name="table_al">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1 t/m € 250.000, </text:p>
                  </table:table-cell>
                  <table:table-cell table:style-name="entry" table:number-rows-spanned="1" table:number-columns-spanned="1">
                    <text:p text:style-name="table_al"/>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100.000</text:p>
                  </table:table-cell>
                  <table:table-cell table:style-name="entry" table:number-rows-spanned="1" table:number-columns-spanned="1">
                    <text:p text:style-name="table_al"/>
                  </table:table-cell>
                  <table:table-cell table:style-name="entry" table:number-rows-spanned="1" table:number-columns-spanned="1">
                    <text:p text:style-name="table_al">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1 t/m € 750.000 </text:p>
                  </table:table-cell>
                  <table:table-cell table:style-name="entry" table:number-rows-spanned="1" table:number-columns-spanned="1">
                    <text:p text:style-name="table_al"/>
                  </table:table-cell>
                  <table:table-cell table:style-name="entry" table:number-rows-spanned="1" table:number-columns-spanned="1">
                    <text:p text:style-name="table_al"> € 5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0</text:p>
                  </table:table-cell>
                  <table:table-cell table:style-name="entry" table:number-rows-spanned="1" table:number-columns-spanned="1">
                    <text:p text:style-name="table_al"/>
                  </table:table-cell>
                  <table:table-cell table:style-name="entry" table:number-rows-spanned="1" table:number-columns-spanned="1">
                    <text:p text:style-name="table_al">0,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750.000 </text:p>
                  </table:table-cell>
                  <table:table-cell table:style-name="entry" table:number-rows-spanned="1" table:number-columns-spanned="1">
                    <text:p text:style-name="table_al"/>
                  </table:table-cell>
                  <table:table-cell table:style-name="entry" table:number-rows-spanned="1" table:number-columns-spanned="1">
                    <text:p text:style-name="table_al"> € 1.1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3.500.000</text:p>
                  </table:table-cell>
                  <table:table-cell table:style-name="entry" table:number-rows-spanned="1" table:number-columns-spanned="1">
                    <text:p text:style-name="table_al"/>
                  </table:table-cell>
                  <table:table-cell table:style-name="entry" table:number-rows-spanned="1" table:number-columns-spanned="1">
                    <text:p text:style-name="table_al">0,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2.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rekende waarde wordt het gehele getal gebruikt (de integere waar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Voor adviezen betreffende een vooroverleg over de opzet van een plan wordt per advies het volgende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uurtarief per adviseur, met een minimum van 15 minuten</text:p>
                  </table:table-cell>
                  <table:table-cell table:style-name="entry" table:number-rows-spanned="1" table:number-columns-spanned="1">
                    <text:p text:style-name="table_al"/>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In het geval het een ondergeschikte wijziging betreft van een plan waarvoor eerder een positief welstandsadvies is uitgebracht, dan wordt het volgende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Wanneer het gaat om een aanzienlijk wijziging binnen het bestaande concept van een plan waarvoor eerder een positief welstandsadvies is uitgebracht, dan wordt de leges over de meerkosten/minder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Wanneer het gaat om een wezenlijk ander ontwerp / andere vormgever van een plan waarvoor eerder een positief welstandsadvies is uitgebracht, dan wordt de legeskosten over de bouwsom in rekening gebracht.</text:p>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oor andere welstandsadviezen wordt het legesbedrag verhoogd met het bedrag dat in rekening wordt gebracht door de welstandscommiss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Kosten die al berekend zijn in een overeenkomst als bedoeld in hoofdstuk 8 worden niet opnieuw in rekening gebracht bij de leges van de aanvraag om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en het brandveilig gebruik van bouwwerken, als bedoeld in de onderdelen 2.3.1, 2.3.2, 2.3.4 en 2.3.6, intrekt terwijl deze reeds in behandeling is genomen door de gemeente, bestaat aanspraak op teruggaaf v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 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en het brandveilig gebruik van bouwwerken, als bedoeld in de onderdelen 2.3.1, 2.3.2, 2.3.4 en 2.3.6 intrekt op aanvraag van de vergunninghouder, bestaat aanspraak op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its deze aanvraag is ingediend binnen 6 maanden na het onherroepelijk worden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text:span>
                      <text:span text:style-name="nadrukcur">sloopactiviteitenen</text:span>
                      <text:span text:style-name="nadrukcur">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het brandveilig gebruik van bouwwerken, als bedoeld in de onderdelen 2.3.1, 2.3.2, 2.3.4 en 2.3.6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intrekking aanvraag tot een principebesluit voor het wijzigen van een bestemmingsplan als bedoeld in artikel 2.8.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een principebesluit voor het wijzigen van een bestemmingsplan als bedoeld in artikel 2.8.1, intrekt terwijl deze reeds in behandeling is genomen door de gemeente maar nog niet geleid heeft tot het opstellen van een advies aan het college van burgemeester en wethouders of de gemeenteraad, bestaat aanspraak op teruggaaf v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8.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De leges op grond van artikel 2.3.3.3 en 2.8.2 zijn niet verschuldigd indien een bestemmingsplan inhoudelijk niet binnen de 10-jarentermijn is geactu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Intrekking omgevingsvergunn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een principebesluit van het college van burgemeester en wethouders of de gemeenteraad over het afwijken van het bestemmingsplan op basis van artikel 2.12, eerste lid, onder a, onder 3°, van de Wabo of voor het wijzigen van een bestemmingsplan als bedoeld in artikel 3.1, eerste lid of artikel 3.6, eerst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375,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wijzigingsplan als bedoeld in artikel 3.6, eerst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vaststellen van een bestemmingsplan als bedoeld in artikel 3.1, eerste lid van de Wet ruimtelijke ordening wordt vooraf dat het in behandeling wordt genomen aan de aanvrager medegedeeld door middel van een begroting die ter zake van gemeentew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toepassing van het vorige lid wordt de aanvraag pas in behandeling genomen, nadat de begroting door de aanvrager is geaccepteerd en schriftelijk is bevest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9 Sloopmelding (verval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0 Bouwvergunning eerste of tweede fase op grond van oude wetgev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Niet ontvankelijk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3.7 tot en met 2.3.14)</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ext:span text:style-name="nadrukcur">3.1.2.1</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2.2</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terrasvergunning als bedoeld in artikel 2:31a,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veiligheisadvies nodig is voor een B-evenement,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gunning voor het organiseren van een C-evenement (grote impact op regio)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veiligheidsadvies nodig is voor een C-evenement,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standplaatsvergunning als bedoeld in artikel 5:18,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ontheffing voor het verbranden buiten inrichtingen of anderszins vuur te stoken (o.a. paasvuren) als bedoeld in artikel 5.34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geluidsontheffing als bedoeld in artikel 4:6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verkrijgen van een vergunning voor het plaatsen van aankondigingsborden voor evenmenten</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tot het verlenen van een vergunning tot het exploiteren van een seksinrichting of escortbedrijf </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tandplaatsvergunning op de weekmarkten als bedoeld in artikel 5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Brandbeveiligingsverorden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29 mei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9 mei 2019.</text:span></text:p>
            <text:p><text:span text:style-name="functie"/></text:p>
            <text:p><text:span text:style-name="functie">De griffier, De voorzitter,</text:span></text:p>
            <text:p><text:span text:style-name="functie"/></text:p>
            <text:p><text:span text:style-name="functie"/></text:p>
            <text:p><text:span text:style-name="functie">mw. H.A. van Dijk-Beekman dh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74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Gemeente/DC.spatial">De Fryske Marren</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047</meta:user-defined>
    <meta:user-defined meta:name="DCTERMS.alternative">Verordening leges 2019 eerste wijziging</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6-0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Verordening op de heffing en de invordering van leges 2019</meta:user-defined>
    <meta:user-defined meta:name="DCTERMS.W3CDTF/DCTERMS.available">2019-06-05</meta:user-defined>
    <meta:user-defined meta:name="DCTERMS.W3CDTF/OVERHEIDop.jaargang">2019</meta:user-defined>
    <meta:user-defined meta:name="OVERHEIDop.publicationIssue">137424</meta:user-defined>
    <meta:user-defined meta:name="OVERHEIDop.betreftRegeling">CVDR624716_1</meta:user-defined>
    <meta:user-defined meta:name="OVERHEIDop.GmbID/DC.identifier">gmb-2019-137424</meta:user-defined>
    <meta:user-defined meta:name="OVERHEIDop.versieInformatie"/>
  </office:meta>
</office:document-meta>
</file>