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vingaheerd 95, 9737 SH te Groningen – veranderen gevel (verzenddatum 27-05-2019, dossiernummer 2019712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2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2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2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82 585214</meta:user-defined>
    <meta:user-defined meta:name="DC.title">Verleende omgevingsvergunning: Grevingaheerd 95, 9737 SH te Groningen – veranderen gevel (verzenddatum 27-05-2019, dossiernummer 201971209)</meta:user-defined>
    <meta:user-defined meta:name="OVERHEID.PostcodeHuisnummer/OVERHEIDop.postcodeHuisnummer">9737SH 95</meta:user-defined>
    <meta:user-defined meta:name="OVERHEIDop.straatnaam">Grevingaheerd</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423</meta:user-defined>
    <meta:user-defined meta:name="OVERHEIDop.GmbID/DC.identifier">gmb-2019-137423</meta:user-defined>
    <meta:user-defined meta:name="OVERHEIDop.versieInformatie"/>
  </office:meta>
</office:document-meta>
</file>