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Besluiten verlenging   beslistermijn week 2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10-04-2019</text:span> voor <text:span text:style-name="nadrukvet">het milieuneutraal veranderen van de inrichting</text:span> op het adres/de locatie  <text:span text:style-name="nadrukvet">Europaweg-Noord ong.</text:span>  , Dossiernr:<text:span text:style-name="nadrukvet">2019-0172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74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3</meta:user-defined>
    <dc:language>nl</dc:language>
    <meta:user-defined meta:name="OVERHEID.EPSG28992/DC.spatial">199404 327284</meta:user-defined>
    <meta:user-defined meta:name="DC.title">Gemeente Landgraaf -         Besluiten verlenging   beslistermijn week 23</meta:user-defined>
    <meta:user-defined meta:name="OVERHEID.PostcodeHuisnummer/OVERHEIDop.postcodeHuisnummer">6374CL</meta:user-defined>
    <meta:user-defined meta:name="OVERHEIDop.straatnaam">Europaweg-Noord</meta:user-defined>
    <meta:user-defined meta:name="OVERHEIDop.woonplaats">Landgraaf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21</meta:user-defined>
    <meta:user-defined meta:name="OVERHEIDop.GmbID/DC.identifier">gmb-2019-137421</meta:user-defined>
    <meta:user-defined meta:name="OVERHEIDop.versieInformatie"/>
  </office:meta>
</office:document-meta>
</file>