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e Rollen kavel 5, Gem. Noorddijk, kad.sectie B, perceelnr 2538, Groningen – nieuwbouw woning (ontvangstdatum 17-05-2019, dossiernummer 20197204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5 jun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7419</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419</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419</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8487 583748</meta:user-defined>
    <meta:user-defined meta:name="DC.title">Aanvraag omgevingsvergunning: De Rollen kavel 5, Gem. Noorddijk, kad.sectie B, perceelnr 2538, Groningen – nieuwbouw woning (ontvangstdatum 17-05-2019, dossiernummer 201972043)</meta:user-defined>
    <meta:user-defined meta:name="OVERHEID.PostcodeHuisnummer/OVERHEIDop.postcodeHuisnummer">9734AG 14</meta:user-defined>
    <meta:user-defined meta:name="OVERHEIDop.straatnaam">Rollen</meta:user-defined>
    <meta:user-defined meta:name="OVERHEIDop.woonplaats">Groningen</meta:user-defined>
    <meta:user-defined meta:name="DCTERMS.W3CDTF/DCTERMS.available">2019-06-05</meta:user-defined>
    <meta:user-defined meta:name="DCTERMS.W3CDTF/OVERHEIDop.jaargang">2019</meta:user-defined>
    <meta:user-defined meta:name="OVERHEIDop.publicationIssue">137419</meta:user-defined>
    <meta:user-defined meta:name="OVERHEIDop.GmbID/DC.identifier">gmb-2019-137419</meta:user-defined>
    <meta:user-defined meta:name="OVERHEIDop.versieInformatie"/>
  </office:meta>
</office:document-meta>
</file>