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 Marriage Course, Meerminneplein (zaaknummer 6380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penlucht Marriage Course op <text:span text:style-name="nadrukvet">12 september 2019</text:span>, locatie <text:span text:style-name="nadrukvet">Meerminneplein (parkj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4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60 503142</meta:user-defined>
    <meta:user-defined meta:name="DC.title">Aanvraag Evenementenvergunning, openlucht Marriage Course, Meerminneplein (zaaknummer 63804-2019)</meta:user-defined>
    <meta:user-defined meta:name="OVERHEID.PostcodeHuisnummer/OVERHEIDop.postcodeHuisnummer">8011</meta:user-defined>
    <meta:user-defined meta:name="OVERHEIDop.straatnaam">Meerminneplein</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7415</meta:user-defined>
    <meta:user-defined meta:name="OVERHEIDop.GmbID/DC.identifier">gmb-2019-137415</meta:user-defined>
    <meta:user-defined meta:name="OVERHEIDop.versieInformatie"/>
  </office:meta>
</office:document-meta>
</file>