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ouwen van een bijgebouw nabij een monument, Doctor van Beurdenstraat 30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bouwen van een bijgebouw nabij een monument op het adres <text:span text:style-name="nadrukvet">Doctor van Beurdenstraat 30</text:span> te <text:span text:style-name="nadrukvet">Kaatsheuvel</text:span> geregistreerd onder nummer <text:span text:style-name="nadrukvet">OV 20191109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41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1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1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191109 </meta:user-defined>
    <dc:language>nl</dc:language>
    <meta:user-defined meta:name="OVERHEID.EPSG28992/DC.spatial">130696 407931</meta:user-defined>
    <meta:user-defined meta:name="DC.title">Verlenging beslistermijn, bouwen van een bijgebouw nabij een monument, Doctor van Beurdenstraat 30, Kaatsheuvel</meta:user-defined>
    <meta:user-defined meta:name="OVERHEID.PostcodeHuisnummer/OVERHEIDop.postcodeHuisnummer">5171GB 30</meta:user-defined>
    <meta:user-defined meta:name="OVERHEIDop.straatnaam">Doctor van Beurdenstraat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13</meta:user-defined>
    <meta:user-defined meta:name="OVERHEIDop.GmbID/DC.identifier">gmb-2019-137413</meta:user-defined>
    <meta:user-defined meta:name="OVERHEIDop.versieInformatie"/>
  </office:meta>
</office:document-meta>
</file>