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Sommelsdijk, Dorpsweg 100K: bouwen loods, ontvangstdatum: 10/01/19, referentienummer: Z/19/1546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text:span text:style-name="nadrukcur"> 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741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41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41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Sommelsdijk, Dorpsweg 100K: bouwen loods, ontvangstdatum: 10/01/19, referentienummer: Z/19/1546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3741</meta:user-defined>
    <meta:user-defined meta:name="OVERHEIDop.GmbID/DC.identifier">gmb-2019-137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VC 100k</meta:user-defined>
    <meta:user-defined meta:name="OVERHEIDop.woonplaats">Sommelsdijk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709 418807</meta:user-defined>
    <meta:user-defined meta:name="OVERHEIDop.versieInformatie"/>
  </office:meta>
</office:document-meta>
</file>