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Soest,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2180057 voor een omgevingsvergunning voor het <text:span text:style-name="nadrukvet">kappen van diverse bomen </text:span>op locatie Gemeente Soest, diverse locaties.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4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Gemeente Soest, diverse locaties</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7408</meta:user-defined>
    <meta:user-defined meta:name="OVERHEIDop.GmbID/DC.identifier">gmb-2019-137408</meta:user-defined>
    <meta:user-defined meta:name="OVERHEIDop.versieInformatie"/>
  </office:meta>
</office:document-meta>
</file>