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lderland Herdenkt – 75 jaar vrijheid regio Achterhoek</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Gezien het regioprogramma Gelderland Herdenkt van de regio Achterhoek en paragraaf 6.9 van de Regels Ruimte voor Gelderland 2016,</text:p>
            <text:p text:style-name="al">gelet op artikel 3 van de Algemene subsidieverordening gemeente Doetinchem 2015,</text:p>
            <text:p text:style-name="al">b e s l u i t:</text:p>
            <text:p text:style-name="al">vast te stellen de volgende Subsidieregeling Gelderland Herdenkt – 75 jaar vrijheid regio Achterhoek</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span text:style-name="artikel_kop_label"/> </text:p>
            <text:p text:style-name="al">In deze regeling wordt verstaan onder:</text:p>
            <text:list text:style-name="id1-3-2-2-1-3">
              <text:list-item text:style-override="id1-3-2-2-1-3-1">
                <text:number/>
                <text:p text:style-name="al"/>
                <text:p text:style-name="al">a.  college: het college van burgemeester en wethouders van Doetinchem </text:p>
              </text:list-item>
              <text:list-item text:style-override="id1-3-2-2-1-3-2">
                <text:number>b.</text:number>
                <text:p text:style-name="al">erfgoededucatie: de overdracht van kennis en verhalen over de Tweede </text:p>
                <text:p text:style-name="al"> Wereldoorlog en 75 jaar vrijheid;</text:p>
                <text:p text:style-name="al">c. activiteiten: activiteiten, gericht op vieren van 75 jaar vrijheid;</text:p>
              </text:list-item>
              <text:list-item text:style-override="id1-3-2-2-1-3-3">
                <text:number>d.</text:number>
                <text:p text:style-name="al">Provinciaal </text:p>
                <text:p text:style-name="al">Beleidsplan</text:p>
                <text:p text:style-name="al">  Gelderland Herdenkt  het beleidsplan voor het provinciebrede programma</text:p>
                <text:p text:style-name="al">Gelderland Herdenkt - 75 jaar vrijheid, zoals door </text:p>
                <text:p text:style-name="al">Gedeputeerde Staten van Gelderland vastgesteld op </text:p>
                <text:p text:style-name="al">18 december 2018 en nadien gewijzigd; </text:p>
                <text:p text:style-name="al">e. regio: de regio Gelderland Herdenkt Achterhoek, bestaande uit de gemeenten Doetinchem, Berkelland, Aalten, Winterswijk, Oost Gelre, Montferland, Oude IJsselstreek en Bronckhorst;</text:p>
                <text:p text:style-name="al">f. regioprogramma: het regioprogramma Gelderland Herdenkt - 75 jaar vrijheid van de regio Achterhoek waarover de gemeenten van de regio overeenstemming hebben bereikt en waarvoor door de provincie subsidie is verstrekt.</text:p>
              </text:list-item>
            </text:list>
            <text:p text:style-name="al"> </text:p>
            <text:p text:style-name="al">
            <text:span text:style-name="nadrukvet">Artikel 2 Subsidiabele activiteiten</text:span>
          </text:p>
            <text:p text:style-name="al">Het college kan subsidie verstrekken voor activiteiten die uitvoering geven aan het regioprogramma. </text:p>
            <text:p text:style-name="al"> </text:p>
            <text:p text:style-name="al">
            <text:span text:style-name="nadrukvet">Artikel 3 Criteria subsidieverstrekking</text:span>
          </text:p>
            <text:list text:style-name="id1-3-2-2-1-9">
              <text:list-item text:style-override="id1-3-2-2-1-9-1">
                <text:number>1.</text:number>
                <text:p text:style-name="al">Subsidie wordt alleen verstrekt als de activiteit: </text:p>
                <text:list text:style-name="id1-3-2-2-1-9-1-3">
                  <text:list-item text:style-override="id1-3-2-2-1-9-1-3-1">
                    <text:number>a.</text:number>
                    <text:p text:style-name="al">binnen de kaders van het regioprogramma past;</text:p>
                  </text:list-item>
                  <text:list-item text:style-override="id1-3-2-2-1-9-1-3-2">
                    <text:number>b.</text:number>
                    <text:p text:style-name="al">gericht is op herdenken, beseffen, beleven of vieren met betrekking tot de </text:p>
                    <text:p text:style-name="al"> Tweede Wereldoorlog of 75 jaar vrijheid;</text:p>
                  </text:list-item>
                </text:list>
              </text:list-item>
            </text:list>
            <text:list text:style-name="id1-3-2-2-1-10">
              <text:list-item text:style-override="id1-3-2-2-1-10-1">
                <text:number>c.</text:number>
                <text:p text:style-name="al">past binnen de verhaallijnen en andere kaders van het Provinciaal Beleidsplan </text:p>
                <text:p text:style-name="al"> Gelderland Herdenkt;</text:p>
              </text:list-item>
            </text:list>
            <text:list text:style-name="id1-3-2-2-1-11">
              <text:list-item text:style-override="id1-3-2-2-1-11-1">
                <text:number>d.</text:number>
                <text:p text:style-name="al">verbinding maakt tussen de Tweede Wereldoorlog en 75 jaar vrijheid enerzijds en </text:p>
                <text:p text:style-name="al">een of meer actuele onderwerp anderzijds, tenzij dit naar de aard redelijkerwijs niet mogelijk is;</text:p>
              </text:list-item>
              <text:list-item text:style-override="id1-3-2-2-1-11-2">
                <text:number>e.</text:number>
                <text:p text:style-name="al">wordt uitgevoerd in afstemming met de organisatoren van andere activiteiten in</text:p>
                <text:p text:style-name="al">de regio en andere regio’s indien tussen de activiteiten samenhang bestaat, en</text:p>
              </text:list-item>
              <text:list-item text:style-override="id1-3-2-2-1-11-3">
                <text:number>f.</text:number>
                <text:p text:style-name="al">inhoudelijk aantoonbaar meerwaarde heeft ten opzichte van soortgelijke </text:p>
                <text:p text:style-name="al"> activiteiten in voorgaande jaren. </text:p>
              </text:list-item>
            </text:list>
            <text:list text:style-name="id1-3-2-2-1-12">
              <text:list-item text:style-override="id1-3-2-2-1-12-1">
                <text:number>2.</text:number>
                <text:p text:style-name="al">Als de activiteit erfgoededucatie ten doel heeft, wordt subsidie alleen verstrekt als zij de verrijking en bestendiging van een bestaand product of project inhoudt of van een product of project dat bij de inwerkingtreding van deze regeling in ontwikkeling was, dan wel strekt tot bevordering van deskundigheid met betrekking tot het erfgoed van de Tweede Wereldoorlog en 75 jaar vrijheid. </text:p>
              </text:list-item>
              <text:list-item text:style-override="id1-3-2-2-1-12-2">
                <text:number>3.</text:number>
                <text:p text:style-name="al">Om voor subsidie in aanmerking te komen worden andere activiteiten dan bedoeld in het tweede mede gericht te zijn op erfgoededucatie, voor zover zij zich naar hun aard daarvoor lenen en dit redelijkerwijs mogelijk is. </text:p>
              </text:list-item>
            </text:list>
            <text:p text:style-name="al"> </text:p>
            <text:p text:style-name="al">
            <text:span text:style-name="nadrukvet">Artikel 4 Aanvrager</text:span>
          </text:p>
            <text:p text:style-name="al">Subsidie kan worden aangevraagd door publiekrechtelijke dan wel privaatrechtelijke  rechtspersonen die zich de uitvoering van activiteiten in de regio ten doel stellen. </text:p>
            <text:p text:style-name="al"> </text:p>
            <text:p text:style-name="al">
            <text:span text:style-name="nadrukvet">Artikel 5 Aanvraag subsidie</text:span>
          </text:p>
            <text:list text:style-name="id1-3-2-2-1-18">
              <text:list-item text:style-override="id1-3-2-2-1-18-1">
                <text:number>1.</text:number>
                <text:p text:style-name="al">De aanvrager maakt voor de aanvraag gebruik van het formulier zoals dat door het college is vastgesteld. De aanvrager verschaft alle informatie die in dit formulier wordt gevraagd waaronder een beschrijving van de activiteit, de daarmee beoogde doelstellingen alsmede een begroting van de kosten en opbrengsten met toelichting. </text:p>
              </text:list-item>
              <text:list-item text:style-override="id1-3-2-2-1-18-2">
                <text:number>2.</text:number>
                <text:p text:style-name="al">De aanvraag wordt tenminste 13 weken voor de uitvoering van de activiteit bij het college ingediend. Als daarvoor zwaarwegende redenen bestaan, kan het college instemmen met een kortere termijn van indiening. </text:p>
              </text:list-item>
            </text:list>
            <text:p text:style-name="al"> </text:p>
            <text:p text:style-name="al">
            <text:span text:style-name="nadrukvet">Artikel 6 Hoogte subsidie</text:span>
          </text:p>
            <text:p text:style-name="al">De subsidie voor de uitvoering van een activiteit bedraagt ten hoogste € 65.000,--. </text:p>
            <text:p text:style-name="al"> </text:p>
            <text:p text:style-name="al">
            <text:span text:style-name="nadrukvet">Artikel 7 Subsidiabele kosten</text:span>
          </text:p>
            <text:list text:style-name="id1-3-2-2-1-24">
              <text:list-item text:style-override="id1-3-2-2-1-24-1">
                <text:number>1.</text:number>
                <text:p text:style-name="al">Subsidie kan alleen worden verstrekt voor kosten die:</text:p>
              </text:list-item>
            </text:list>
            <text:list text:style-name="id1-3-2-2-1-25">
              <text:list-item text:style-override="id1-3-2-2-1-25-1">
                <text:number>a.</text:number>
                <text:p text:style-name="al">doelmatig zijn;</text:p>
              </text:list-item>
              <text:list-item text:style-override="id1-3-2-2-1-25-2">
                <text:number>b.</text:number>
                <text:p text:style-name="al">redelijkerwijs nodig zijn voor het uitvoeren van de activiteit, en </text:p>
              </text:list-item>
              <text:list-item text:style-override="id1-3-2-2-1-25-3">
                <text:number>c.</text:number>
                <text:p text:style-name="al">rechtstreeks zijn toe te rekenen aan de uitvoering. </text:p>
              </text:list-item>
            </text:list>
            <text:list text:style-name="id1-3-2-2-1-26">
              <text:list-item text:style-override="id1-3-2-2-1-26-1">
                <text:number>2.</text:number>
                <text:p text:style-name="al">Niet subsidiabel zijn kosten: </text:p>
              </text:list-item>
            </text:list>
            <text:list text:style-name="id1-3-2-2-1-27">
              <text:list-item text:style-override="id1-3-2-2-1-27-1">
                <text:number>a.</text:number>
                <text:p text:style-name="al">die zijn gemaakt voordat de aanvraag is ontvangen;</text:p>
              </text:list-item>
              <text:list-item text:style-override="id1-3-2-2-1-27-2">
                <text:number>b.</text:number>
                <text:p text:style-name="al">die redelijkerwijs kunnen worden gedekt uit opbrengsten van de activiteit;</text:p>
              </text:list-item>
              <text:list-item text:style-override="id1-3-2-2-1-27-3">
                <text:number>c.</text:number>
                <text:p text:style-name="al">van reguliere werkzaamheden van de aanvrager, en</text:p>
              </text:list-item>
              <text:list-item text:style-override="id1-3-2-2-1-27-4">
                <text:number>d.</text:number>
                <text:p text:style-name="al">van verbonden personen of organisaties die onderling in rekening worden gebracht. </text:p>
              </text:list-item>
            </text:list>
            <text:list text:style-name="id1-3-2-2-1-28">
              <text:list-item text:style-override="id1-3-2-2-1-28-1">
                <text:number>3.</text:number>
                <text:p text:style-name="al">In afwijking van het tweede lid, aanhef en onder a, komen kosten van een activiteit, voor zover deze zijn gemaakt vanaf 1 mei 2018, voor subsidie in aanmerking.   </text:p>
              </text:list-item>
            </text:list>
            <text:p text:style-name="al">
            <text:span text:style-name="nadrukvet">Artikel 8 Gronden voor weigering</text:span>
          </text:p>
            <text:p text:style-name="al">Subsidie wordt geweigerd: </text:p>
            <text:list text:style-name="id1-3-2-2-1-31">
              <text:list-item text:style-override="id1-3-2-2-1-31-1">
                <text:number>a.</text:number>
                <text:p text:style-name="al">voor zover verstrekking in strijd is met hoofdstuk I en artikel 53 van de Verordening nr. 651/2014 van de Europese Commissie van 17 juni 2014 (Algemene groepsvrijstellingsverordening);</text:p>
              </text:list-item>
              <text:list-item text:style-override="id1-3-2-2-1-31-2">
                <text:number>b.</text:number>
                <text:p text:style-name="al">niet is voldaan aan de voorwaarden die in deze regeling zijn gesteld, of</text:p>
              </text:list-item>
              <text:list-item text:style-override="id1-3-2-2-1-31-3">
                <text:number>c.</text:number>
                <text:p text:style-name="al">de activiteit naar het oordeel van het college niet uitvoerbaar is. </text:p>
              </text:list-item>
            </text:list>
            <text:p text:style-name="al">     </text:p>
            <text:p text:style-name="al">
            <text:span text:style-name="nadrukvet">Artikel 9 Verplichtingen</text:span>
          </text:p>
            <text:list text:style-name="id1-3-2-2-1-34">
              <text:list-item text:style-override="id1-3-2-2-1-34-1">
                <text:number>1.</text:number>
                <text:p text:style-name="al">Het college kan de subsidieontvanger verplichtingen opleggen als bedoeld in de artikelen 4:38 en 4:39 van de Algemene wet bestuursrecht. </text:p>
              </text:list-item>
              <text:list-item text:style-override="id1-3-2-2-1-34-2">
                <text:number>2.</text:number>
                <text:p text:style-name="al">Behoudens ontheffing door het college is de subsidieontvanger verplicht om binnen 13 weken na verlening van de subsidie dan wel, als de subsidie direct wordt vastgesteld, na vaststelling te beginnen met de uitvoering van de activiteit. </text:p>
              </text:list-item>
              <text:list-item text:style-override="id1-3-2-2-1-34-3">
                <text:number>3.</text:number>
                <text:p text:style-name="al">De subsidieontvanger is verplicht een administratie te voeren die te allen tijde alle informatie bevat die nodig is voor het afleggen van rekening en verantwoording omtrent de verrichte werkzaamheden en andere verrichtingen en de daaraan verbonden kosten en inkomsten. </text:p>
              </text:list-item>
              <text:list-item text:style-override="id1-3-2-2-1-34-4">
                <text:number>4.</text:number>
                <text:p text:style-name="al">De subsidieontvanger is verplicht alle op de activiteit betrekking hebbende bewijsstukken gedurende ten minste vijf jaren na afronding van de activiteit te bewaren. </text:p>
              </text:list-item>
              <text:list-item text:style-override="id1-3-2-2-1-34-5">
                <text:number>5.</text:number>
                <text:p text:style-name="al">Wanneer inkomsten of uitgaven afwijken van de begroting of de activiteit niet, niet tijdig, niet geheel of gewijzigd zal worden uitgevoerd, dan wel niet, niet tijdig of niet geheel aan de verplichtingen zal worden voldaan die aan de subsidie zijn verbonden, maakt de subsidieontvanger hiervan zo spoedig mogelijk schriftelijk melding aan het college. </text:p>
              </text:list-item>
              <text:list-item text:style-override="id1-3-2-2-1-34-6">
                <text:number>6.</text:number>
                <text:p text:style-name="al">De subsidieontvanger is verplicht op eerste verzoek van het college met bewijsstukken aan te tonen dat de activiteit is uitgevoerd en dat is voldaan aan de verplichtingen die aan de subsidie zijn verbonden. </text:p>
              </text:list-item>
              <text:list-item text:style-override="id1-3-2-2-1-34-7">
                <text:number>7.</text:number>
                <text:p text:style-name="al">Ten behoeve van de herkenbaarheid van de activiteit als onderdeel van het provinciebrede programma Gelderland Herdenkt – 75 jaar vrijheid is de subsidieontvanger verplicht bij schriftelijke uitingen over de activiteit en bij uitingen in geschreven media, internet en andere beeldmedia gebruik te maken van de instrumenten en standaarden die door Gedeputeerde Staten van Gelderland op grond van artikel 6.9.7 van de Regels Ruimte voor Gelderland zijn aangewezen. </text:p>
              </text:list-item>
            </text:list>
            <text:p text:style-name="al"> </text:p>
            <text:p text:style-name="al">
            <text:span text:style-name="nadrukvet">Artikel 10 Voorschotverlening</text:span>
          </text:p>
            <text:p text:style-name="al">Het college kan voorschotten verlenen tot het maximale bedrag van de subsidieverstrekking. </text:p>
            <text:p text:style-name="al"> </text:p>
            <text:p text:style-name="al">
            <text:span text:style-name="nadrukvet">Artikel 11 Vaststelling van de subsidie</text:span>
          </text:p>
            <text:list text:style-name="id1-3-2-2-1-40">
              <text:list-item text:style-override="id1-3-2-2-1-40-1">
                <text:number>1.</text:number>
                <text:p text:style-name="al">Als een beschikking tot subsidieverlening is gegeven waarin een bedrag is vermeld waarop de subsidie ten hoogste kan worden vastgesteld, vindt vaststelling plaats op basis van de werkelijke baten en lasten, behoudens voor zover bij de verlening rekening is gehouden met normbedragen. </text:p>
              </text:list-item>
              <text:list-item text:style-override="id1-3-2-2-1-40-2">
                <text:number>2.</text:number>
                <text:p text:style-name="al">De subsidieontvanger dient binnen 13 weken na afloop van de activiteiten een aanvraag tot vaststelling van de subsidie in. </text:p>
              </text:list-item>
              <text:list-item text:style-override="id1-3-2-2-1-40-3">
                <text:number>3.</text:number>
                <text:p text:style-name="al">De aanvraag tot vaststelling van een subsidie gaat vergezeld van een financieel verslag en een activiteitenverslag waaruit blijkt in hoeverre de nagestreefde doelen zijn bereikt. </text:p>
              </text:list-item>
              <text:list-item text:style-override="id1-3-2-2-1-40-4">
                <text:number>4.</text:number>
                <text:p text:style-name="al">Aan een besluit tot verstrekking van subsidie kan, voor zover van toepassing in aanvulling of in plaats van het activiteitenverslag, het voorschrift worden verbonden dat het bereikte resultaat wordt aangetoond door beschikbaarstelling van foto’s, video’s of ander bij het besluit aangewezen bewijsmateriaal, op een door het college bepaalde wijze. </text:p>
              </text:list-item>
              <text:list-item text:style-override="id1-3-2-2-1-40-5">
                <text:number>5.</text:number>
                <text:p text:style-name="al">Wanneer de ontvanger van subsidie als bedoeld in het vijfde lid een publiekrechtelijke rechtspersoon is, die wettelijk verplicht is een jaarrekening op te stellen, kan hij in plaats van het financieel verslag de jaarrekening overleggen als op grond daarvan de werkelijke kosten en opbrengsten van de activiteit duidelijk kenbaar zijn. </text:p>
              </text:list-item>
              <text:list-item text:style-override="id1-3-2-2-1-40-6">
                <text:number>6.</text:number>
                <text:p text:style-name="al">Behoudens ontheffing door het college is het financieel verslag onderscheidenlijk de jaarrekening voorzien van een controleverklaring opgesteld door een onafhankelijk accountant waaruit blijkt dat het controleprotocol is toegepast. </text:p>
              </text:list-item>
            </text:list>
            <text:p text:style-name="al">
            <text:span text:style-name="nadrukvet">Artikel 12 Inwerkingtreding en citeertitel</text:span>
          </text:p>
            <text:list text:style-name="id1-3-2-2-1-42">
              <text:list-item text:style-override="id1-3-2-2-1-42-1">
                <text:number>1.</text:number>
                <text:p text:style-name="al">Deze regeling treedt in werking op 1 oktober 2019. </text:p>
              </text:list-item>
              <text:list-item text:style-override="id1-3-2-2-1-42-2">
                <text:number>2.</text:number>
                <text:p text:style-name="al">Deze regeling wordt aangehaald als: Subsidieregeling Gelderland Herdenkt – 75 jaar vrijheid regio Achterhoek</text:p>
              </text:list-item>
            </text:list>
            <text:p text:style-name="al">  </text:p>
            <text:p text:style-name="al">Aldus vastgesteld door het college van burgemeester en wethouders gemeente Doetinchem op 19 februari 2019. </text:p>
            <text:p text:style-name="al">   </text:p>
            <text:p text:style-name="al">………. ………</text:p>
            <text:p text:style-name="al">Secretaris Burgemeeste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740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0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0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Bestuur | Organisatie en beleid</meta:user-defined>
    <meta:user-defined meta:name="DC.source">http://decentrale.regelgeving.overheid.nl/cvdr/xhtmloutput/Historie/Doetinchem/CVDR340482/CVDR340482_1.html</meta:user-defined>
    <meta:user-defined meta:name="DCTERMS.alternative">Subsidieregeling Gelderland Herdenkt – 75 jaar vrijheid regio Achterhoek</meta:user-defined>
    <dc:language>nl</dc:language>
    <meta:user-defined meta:name="OVERHEID.Gemeente/DC.spatial">Doetinchem</meta:user-defined>
    <meta:user-defined meta:name="OVERHEID.Provincie/DC.spatial">Gelderland</meta:user-defined>
    <meta:user-defined meta:name="OVERHEID.Waterschap/DC.spatial">Waterschap Rijn en IJssel</meta:user-defined>
    <meta:user-defined meta:name="DC.title">Subsidieregeling Gelderland Herdenkt – 75 jaar vrijheid regio Achterhoek</meta:user-defined>
    <meta:user-defined meta:name="DCTERMS.W3CDTF/DCTERMS.available">2019-06-05</meta:user-defined>
    <meta:user-defined meta:name="DCTERMS.W3CDTF/OVERHEIDop.jaargang">2019</meta:user-defined>
    <meta:user-defined meta:name="OVERHEIDop.publicationIssue">137403</meta:user-defined>
    <meta:user-defined meta:name="OVERHEIDop.betreftRegeling">CVDR624715_1</meta:user-defined>
    <meta:user-defined meta:name="xs:date/OVERHEIDop.startdatum">2019-10-01</meta:user-defined>
    <meta:user-defined meta:name="OVERHEIDop.GmbID/DC.identifier">gmb-2019-137403</meta:user-defined>
    <meta:user-defined meta:name="OVERHEIDop.versieInformatie"/>
  </office:meta>
</office:document-meta>
</file>