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de ruimtelijke ordening, Blanckerhof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nckerhofweg 34 Alkmaar</text:span>: het handelen in strijd met de ruimtelijke ordening </text:p>
            <text:p text:style-name="common-al">Datum ontvangst: 2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0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075 516547</meta:user-defined>
    <meta:user-defined meta:name="DC.title">Aanvraag omgevingsvergunning, handelen in strijd met de ruimtelijke ordening,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02</meta:user-defined>
    <meta:user-defined meta:name="OVERHEIDop.GmbID/DC.identifier">gmb-2019-137402</meta:user-defined>
    <meta:user-defined meta:name="OVERHEIDop.versieInformatie"/>
  </office:meta>
</office:document-meta>
</file>