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Grathem</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Grathem</text:p>
            <text:p text:style-name="common-al">Collectevergunning van 2 september 2019 t/m 15 september 2019</text:p>
            <text:p text:style-name="common-al">Verzenddatum: 28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3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vergunning voor collecte en verkoopactie –ker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06-05</meta:user-defined>
    <meta:user-defined meta:name="DCTERMS.W3CDTF/OVERHEIDop.jaargang">2019</meta:user-defined>
    <meta:user-defined meta:name="OVERHEIDop.publicationIssue">137392</meta:user-defined>
    <meta:user-defined meta:name="OVERHEIDop.GmbID/DC.identifier">gmb-2019-137392</meta:user-defined>
    <meta:user-defined meta:name="OVERHEIDop.versieInformatie"/>
  </office:meta>
</office:document-meta>
</file>