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ichtbalk aan de voorgevel, Laat 1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N19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94 Alkmaar</text:span>: het aanbrengen van een lichtbalk aan de voorgevel </text:p>
            <text:p text:style-name="common-al">Datum ontvangst: 28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9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5 516151</meta:user-defined>
    <meta:user-defined meta:name="DC.title">Aanvraag omgevingsvergunning, aanbrengen van een lichtbalk aan de voorgevel, Laat 194, Alkmaar</meta:user-defined>
    <meta:user-defined meta:name="OVERHEID.PostcodeHuisnummer/OVERHEIDop.postcodeHuisnummer">1811EN 194</meta:user-defined>
    <meta:user-defined meta:name="OVERHEIDop.straatnaam">Laat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91</meta:user-defined>
    <meta:user-defined meta:name="OVERHEIDop.GmbID/DC.identifier">gmb-2019-137391</meta:user-defined>
    <meta:user-defined meta:name="OVERHEIDop.versieInformatie"/>
  </office:meta>
</office:document-meta>
</file>