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5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9 een besluit genomen op de aanvraag met zaaknummer 2120898 voor een omgevingsvergunning voor het kappen van 1 boom in de achtertuin op locatie Eigendomweg 58 in Soest. De vergunning is -.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3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gendomweg 5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39</meta:user-defined>
    <meta:user-defined meta:name="OVERHEIDop.GmbID/DC.identifier">gmb-2019-1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E 5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38.46 464213.55</meta:user-defined>
    <meta:user-defined meta:name="OVERHEIDop.versieInformatie"/>
  </office:meta>
</office:document-meta>
</file>