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laperstraat 64, plaatsen scootersafe (sta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6 mei 2019</text:p>
            <text:p text:style-name="common-al">Ons kenmerk: WB/2019/011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738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8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8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57 494602</meta:user-defined>
    <meta:user-defined meta:name="DC.title">Verleende omgevingsvergunning reguliere procedure: Slaperstraat 64, plaatsen scootersafe (stalling)</meta:user-defined>
    <meta:user-defined meta:name="OVERHEID.PostcodeHuisnummer/OVERHEIDop.postcodeHuisnummer">1511CK 70</meta:user-defined>
    <meta:user-defined meta:name="OVERHEIDop.straatnaam">Slaperstraat</meta:user-defined>
    <meta:user-defined meta:name="OVERHEIDop.woonplaats">Oostzaa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89</meta:user-defined>
    <meta:user-defined meta:name="OVERHEIDop.GmbID/DC.identifier">gmb-2019-137389</meta:user-defined>
    <meta:user-defined meta:name="OVERHEIDop.versieInformatie"/>
  </office:meta>
</office:document-meta>
</file>