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ontheffing ten behoeve realiseren 5 woningen, Mooieweg 10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80273</text:p>
            <text:p text:style-name="common-al">Omschrijving: ontheffing ten behoeve realiseren 5 woningen</text:p>
            <text:p text:style-name="common-al">Adres: Mooieweg 106 Arnhem</text:p>
            <text:p text:style-name="common-al">Activiteit: Strijdig gebruik gronden/bouwwerken met RO </text:p>
            <text:p text:style-name="common-al">Besluit: Ontwerpbesluit verlenen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6 juni 2019 tot 18 juli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38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8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8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99 440297</meta:user-defined>
    <meta:user-defined meta:name="DC.title">ODRA Gemeente Arnhem - Ontwerpbesluit omgevingsvergunning, ontheffing ten behoeve realiseren 5 woningen, Mooieweg 106 Arnhem</meta:user-defined>
    <meta:user-defined meta:name="OVERHEID.PostcodeHuisnummer/OVERHEIDop.postcodeHuisnummer">6836AJ 106</meta:user-defined>
    <meta:user-defined meta:name="OVERHEIDop.straatnaam">Mooieweg</meta:user-defined>
    <meta:user-defined meta:name="OVERHEIDop.woonplaats">Arnhe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87</meta:user-defined>
    <meta:user-defined meta:name="OVERHEIDop.GmbID/DC.identifier">gmb-2019-137387</meta:user-defined>
    <meta:user-defined meta:name="OVERHEIDop.versieInformatie"/>
  </office:meta>
</office:document-meta>
</file>