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prichten van bedrijfsruimten met kantoor, Fluorietweg 28 A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2RR2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Fluorietweg 28 A Alkmaar</text:span>: het oprichten van bedrijfsruimten met kantoor </text:p>
            <text:p text:style-name="common-al">Datum ontvangst: 28 mei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7385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385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385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1140 512897</meta:user-defined>
    <meta:user-defined meta:name="DC.title">Aanvraag omgevingsvergunning, oprichten van bedrijfsruimten met kantoor, Fluorietweg 28 A, Alkmaar</meta:user-defined>
    <meta:user-defined meta:name="OVERHEID.PostcodeHuisnummer/OVERHEIDop.postcodeHuisnummer">1812RR 28a</meta:user-defined>
    <meta:user-defined meta:name="OVERHEIDop.straatnaam">Fluorietweg</meta:user-defined>
    <meta:user-defined meta:name="OVERHEIDop.woonplaats">Alkmaar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385</meta:user-defined>
    <meta:user-defined meta:name="OVERHEIDop.GmbID/DC.identifier">gmb-2019-137385</meta:user-defined>
    <meta:user-defined meta:name="OVERHEIDop.versieInformatie"/>
  </office:meta>
</office:document-meta>
</file>