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rd 1, kad.sectie A, perceelnr 41 (Reitdiep Fase 3) te Groningen – oprichten woning (verzenddatum 23-05-2019, dossiernummer 2019717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3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4 584364</meta:user-defined>
    <meta:user-defined meta:name="DC.title">Verleende omgevingsvergunning: Bouwerd 1, kad.sectie A, perceelnr 41 (Reitdiep Fase 3) te Groningen – oprichten woning (verzenddatum 23-05-2019, dossiernummer 201971739)</meta:user-defined>
    <meta:user-defined meta:name="OVERHEID.PostcodeHuisnummer/OVERHEIDop.postcodeHuisnummer">9746RT 24</meta:user-defined>
    <meta:user-defined meta:name="OVERHEIDop.straatnaam">Vlinderbalg</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383</meta:user-defined>
    <meta:user-defined meta:name="OVERHEIDop.GmbID/DC.identifier">gmb-2019-137383</meta:user-defined>
    <meta:user-defined meta:name="OVERHEIDop.versieInformatie"/>
  </office:meta>
</office:document-meta>
</file>