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Dirksland, Kastanjelaan 5a: bouwen schuur, ontvangstdatum: 13/01/19, referentienummer: Z/19/154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 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738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Dirksland, Kastanjelaan 5a: bouwen schuur, ontvangstdatum: 13/01/19, referentienummer: Z/19/1546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3738</meta:user-defined>
    <meta:user-defined meta:name="OVERHEIDop.GmbID/DC.identifier">gmb-2019-13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GJ 5a</meta:user-defined>
    <meta:user-defined meta:name="OVERHEIDop.woonplaats">Dirksland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085 417982</meta:user-defined>
    <meta:user-defined meta:name="OVERHEIDop.versieInformatie"/>
  </office:meta>
</office:document-meta>
</file>