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svrije omgevingsvergunning: De Haal 1, wijzigen bestemmingsplan (praktijk aan 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mei 2019</text:p>
            <text:p text:style-name="common-al">Ons kenmerk: WB/2019/0109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73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23 496475</meta:user-defined>
    <meta:user-defined meta:name="DC.title">Vergunningsvrije omgevingsvergunning: De Haal 1, wijzigen bestemmingsplan (praktijk aan huis)</meta:user-defined>
    <meta:user-defined meta:name="OVERHEID.PostcodeHuisnummer/OVERHEIDop.postcodeHuisnummer">1511AL 1</meta:user-defined>
    <meta:user-defined meta:name="OVERHEIDop.straatnaam">De Haal</meta:user-defined>
    <meta:user-defined meta:name="OVERHEIDop.woonplaats">Oostzaa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77</meta:user-defined>
    <meta:user-defined meta:name="OVERHEIDop.GmbID/DC.identifier">gmb-2019-137377</meta:user-defined>
    <meta:user-defined meta:name="OVERHEIDop.versieInformatie"/>
  </office:meta>
</office:document-meta>
</file>