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De Pauw Kavel 05 kadestraal perceelnummer 1677 Graft - de Rijp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e Pauw Kavel 05 kadestraal perceelnummer 1677 Graft - de Rijp</text:span>: het bouwen van een woning </text:p>
            <text:p text:style-name="common-al">Datum ontvangst: 28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737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7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7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0/xml/MC-DRP-OverigeBvAS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DC.source">Onbekend</meta:user-defined>
    <dc:language>nl</dc:language>
    <meta:user-defined meta:name="OVERHEID.Gemeente/DC.spatial">Alkmaar</meta:user-defined>
    <meta:user-defined meta:name="DC.title">Aanvraag omgevingsvergunning, bouwen van een woning, De Pauw Kavel 05 kadestraal perceelnummer 1677 Graft - de Rijp, Alkmaa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376</meta:user-defined>
    <meta:user-defined meta:name="OVERHEIDop.GmbID/DC.identifier">gmb-2019-137376</meta:user-defined>
    <meta:user-defined meta:name="OVERHEIDop.versieInformatie"/>
  </office:meta>
</office:document-meta>
</file>