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bouwwerk en het bouwen van een schuilgelegenheid,  Kraanven 29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raanven 29, 5175 PE: het slopen van het bestaande bouwwerk en het bouwen van een schuilgelegenheid nabij Kraanven 29 (20191138 ontvangen 24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95 404676</meta:user-defined>
    <meta:user-defined meta:name="DC.title">Aanvraag omgevingsvergunning, bestaande bouwwerk en het bouwen van een schuilgelegenheid,  Kraanven 29, 5175 PE, Loon op Zand</meta:user-defined>
    <meta:user-defined meta:name="OVERHEID.PostcodeHuisnummer/OVERHEIDop.postcodeHuisnummer">5175PE 29</meta:user-defined>
    <meta:user-defined meta:name="OVERHEIDop.straatnaam">Kraanven</meta:user-defined>
    <meta:user-defined meta:name="OVERHEIDop.woonplaats">Loon op 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4</meta:user-defined>
    <meta:user-defined meta:name="OVERHEIDop.GmbID/DC.identifier">gmb-2019-137374</meta:user-defined>
    <meta:user-defined meta:name="OVERHEIDop.versieInformatie"/>
  </office:meta>
</office:document-meta>
</file>