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ent van Lierstraat 30e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9 een besluit genomen op de aanvraag met zaaknummer 2019-00567 voor een omgevingsvergunning op locatie Arent van Lierstraat 30e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737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7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7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513.3 424737.7</meta:user-defined>
    <meta:user-defined meta:name="DC.title">Kennisgeving besluit op aanvraag omgevingsvergunning Arent van Lierstraat 30e in Puttershoek</meta:user-defined>
    <meta:user-defined meta:name="OVERHEID.PostcodeHuisnummer/OVERHEIDop.postcodeHuisnummer">3297AB 30e</meta:user-defined>
    <meta:user-defined meta:name="OVERHEIDop.straatnaam">Arent van Lierstraat</meta:user-defined>
    <meta:user-defined meta:name="OVERHEIDop.woonplaats">Puttershoe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72</meta:user-defined>
    <meta:user-defined meta:name="OVERHEIDop.GmbID/DC.identifier">gmb-2019-137372</meta:user-defined>
    <meta:user-defined meta:name="OVERHEIDop.versieInformatie"/>
  </office:meta>
</office:document-meta>
</file>