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ngeplein 4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een omgevingsvergunning hebben ontvangen.</text:p>
            <text:p text:style-name="common-al">Kenmerk: HZ_WABO-2019-475</text:p>
            <text:p text:style-name="common-al">Ingekomen:24 mei 2019</text:p>
            <text:p text:style-name="common-al">Projectomschrijving: het realiseren van een slaapruimte</text:p>
            <text:p text:style-name="common-al">De publicatie van de aanvraag heeft een informatief karakter. Tegen een aanvraag kan g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737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7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7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46005.11 388339.36</meta:user-defined>
    <meta:user-defined meta:name="DC.title">Aanvraag Omgevingsvergunning, Stengeplein 4 in Heinkenszand</meta:user-defined>
    <meta:user-defined meta:name="OVERHEID.PostcodeHuisnummer/OVERHEIDop.postcodeHuisnummer">4451CX 4</meta:user-defined>
    <meta:user-defined meta:name="OVERHEIDop.straatnaam">Stengeplein</meta:user-defined>
    <meta:user-defined meta:name="OVERHEIDop.woonplaats">Heinkenszand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70</meta:user-defined>
    <meta:user-defined meta:name="OVERHEIDop.GmbID/DC.identifier">gmb-2019-137370</meta:user-defined>
    <meta:user-defined meta:name="OVERHEIDop.versieInformatie"/>
  </office:meta>
</office:document-meta>
</file>