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9 een besluit genomen op de aanvraag met zaaknummer 2119974 voor een omgevingsvergunning voor het kappen van 1 eik nabij de oprit op locatie Birkstraat 12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3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2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37</meta:user-defined>
    <meta:user-defined meta:name="OVERHEIDop.GmbID/DC.identifier">gmb-2019-1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265.83 463557.14</meta:user-defined>
    <meta:user-defined meta:name="OVERHEIDop.versieInformatie"/>
  </office:meta>
</office:document-meta>
</file>