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het verplaatsen van de kozijnen, het aanpassen van de hoofddraagconstructie en het gedeeltelijk vervangen van de eerste verdiepingsvloer, Kraanven 1,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raanven 1,5175 PE: het wijzigen van de voorgevel, het verplaatsen van de kozijnen, het aanpassen van de hoofddraagconstructie en het gedeeltelijk vervangen van de eerste verdiepingsvloer (20191136 ontvangen 23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185 405073</meta:user-defined>
    <meta:user-defined meta:name="DC.title">Aanvraag omgevingsvergunning, wijzigen van de voorgevel, het verplaatsen van de kozijnen, het aanpassen van de hoofddraagconstructie en het gedeeltelijk vervangen van de eerste verdiepingsvloer, Kraanven 1,5175 PE, Loon op Zand</meta:user-defined>
    <meta:user-defined meta:name="OVERHEID.PostcodeHuisnummer/OVERHEIDop.postcodeHuisnummer">5175PE 1</meta:user-defined>
    <meta:user-defined meta:name="OVERHEIDop.straatnaam">Kraanven</meta:user-defined>
    <meta:user-defined meta:name="OVERHEIDop.woonplaats">Loon op 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66</meta:user-defined>
    <meta:user-defined meta:name="OVERHEIDop.GmbID/DC.identifier">gmb-2019-137366</meta:user-defined>
    <meta:user-defined meta:name="OVERHEIDop.versieInformatie"/>
  </office:meta>
</office:document-meta>
</file>