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handelsreclame, Kanaalkade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R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kade 38 Alkmaar</text:span>: het wijzigen van een handelsreclame </text:p>
            <text:p text:style-name="common-al">Datum ontvangst: 27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36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6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6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59 516429</meta:user-defined>
    <meta:user-defined meta:name="DC.title">Aanvraag omgevingsvergunning, wijzigen van een handelsreclame, Kanaalkade 38, Alkmaar</meta:user-defined>
    <meta:user-defined meta:name="OVERHEID.PostcodeHuisnummer/OVERHEIDop.postcodeHuisnummer">1811LR 38</meta:user-defined>
    <meta:user-defined meta:name="OVERHEIDop.straatnaam">Kanaalkade</meta:user-defined>
    <meta:user-defined meta:name="OVERHEIDop.woonplaats">Alkm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64</meta:user-defined>
    <meta:user-defined meta:name="OVERHEIDop.GmbID/DC.identifier">gmb-2019-137364</meta:user-defined>
    <meta:user-defined meta:name="OVERHEIDop.versieInformatie"/>
  </office:meta>
</office:document-meta>
</file>