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mono-mestvergistingsinstallatie, Laanweg 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M9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weg 9 Zuidschermer: </text:span>het bouwen van een mono-mestvergistingsinstallatie </text:p>
            <text:p text:style-name="common-al">Datum ontvangst: 2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5153 512510</meta:user-defined>
    <meta:user-defined meta:name="DC.title">Aanvraag omgevingsvergunning, bouwen van een mono-mestvergistingsinstallatie, Laanweg 9, Zuidschermer</meta:user-defined>
    <meta:user-defined meta:name="OVERHEID.PostcodeHuisnummer/OVERHEIDop.postcodeHuisnummer">1847LM 9</meta:user-defined>
    <meta:user-defined meta:name="OVERHEIDop.straatnaam">Laanweg</meta:user-defined>
    <meta:user-defined meta:name="OVERHEIDop.woonplaats">Zuidsche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60</meta:user-defined>
    <meta:user-defined meta:name="OVERHEIDop.GmbID/DC.identifier">gmb-2019-137360</meta:user-defined>
    <meta:user-defined meta:name="OVERHEIDop.versieInformatie"/>
  </office:meta>
</office:document-meta>
</file>