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 ten behoeve van een pauzeruimte bij het Efteling Hotel, Horst ong, perceel sectie B, nummer 657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Horst ong, perceel sectie B, nummer 6576: het bouwen van een overkapping ten behoeve van een pauzeruimte bij het Efteling Hotel (20191142 ontvangen 24-05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35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5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5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874 407422</meta:user-defined>
    <meta:user-defined meta:name="DC.title">Aanvraag omgevingsvergunning, bouwen van een overkapping ten behoeve van een pauzeruimte bij het Efteling Hotel, Horst ong, perceel sectie B, nummer 6576, Kaatsheuvel</meta:user-defined>
    <meta:user-defined meta:name="OVERHEID.PostcodeHuisnummer/OVERHEIDop.postcodeHuisnummer">5171RA 22</meta:user-defined>
    <meta:user-defined meta:name="OVERHEIDop.straatnaam">Horst</meta:user-defined>
    <meta:user-defined meta:name="OVERHEIDop.woonplaats">Kaatsheuv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53</meta:user-defined>
    <meta:user-defined meta:name="OVERHEIDop.GmbID/DC.identifier">gmb-2019-137353</meta:user-defined>
    <meta:user-defined meta:name="OVERHEIDop.versieInformatie"/>
  </office:meta>
</office:document-meta>
</file>