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koon 6, plaatsen 3 extra gevelkozijnen (noord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mei 2019</text:p>
            <text:p text:style-name="common-al">Ons kenmerk: WB/2019/01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3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32 493894</meta:user-defined>
    <meta:user-defined meta:name="DC.title">aanvraag omgevingsvergunning : Skoon 6, plaatsen 3 extra gevelkozijnen (noordgevel)</meta:user-defined>
    <meta:user-defined meta:name="OVERHEID.PostcodeHuisnummer/OVERHEIDop.postcodeHuisnummer">1511HV 6</meta:user-defined>
    <meta:user-defined meta:name="OVERHEIDop.straatnaam">Skoon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1</meta:user-defined>
    <meta:user-defined meta:name="OVERHEIDop.GmbID/DC.identifier">gmb-2019-137351</meta:user-defined>
    <meta:user-defined meta:name="OVERHEIDop.versieInformatie"/>
  </office:meta>
</office:document-meta>
</file>