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van bijgebouw bij de ligplaats voor een woonschip, Klingelbeekseweg 33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3755</text:p>
            <text:p text:style-name="common-al">OLO-nummer: 4308991</text:p>
            <text:p text:style-name="common-al">Omschrijving: realiseren van bijgebouw bij de ligplaats voor een woonschip</text:p>
            <text:p text:style-name="common-al">Adres: Klingelbeekseweg 33 Arnhem</text:p>
            <text:p text:style-name="common-al">Activiteiten: Bouwen, Aanleggen</text:p>
            <text:p text:style-name="common-al">Besluit: Besluit verlenging behandeltermijn</text:p>
            <text:p text:style-name="common-al">Datum ondertekening: 22 mei 2019</text:p>
            <text:p text:style-name="common-al">Datum verzending: 22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35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31 443785</meta:user-defined>
    <meta:user-defined meta:name="DC.title">ODRA Gemeente Arnhem - Verlenging beslistermijn omgevingsvergunning, realiseren van bijgebouw bij de ligplaats voor een woonschip, Klingelbeekseweg 33 Arnhem</meta:user-defined>
    <meta:user-defined meta:name="OVERHEID.PostcodeHuisnummer/OVERHEIDop.postcodeHuisnummer">6812DE 31</meta:user-defined>
    <meta:user-defined meta:name="OVERHEIDop.straatnaam">Klingelbeekseweg</meta:user-defined>
    <meta:user-defined meta:name="OVERHEIDop.woonplaats">Arn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50</meta:user-defined>
    <meta:user-defined meta:name="OVERHEIDop.GmbID/DC.identifier">gmb-2019-137350</meta:user-defined>
    <meta:user-defined meta:name="OVERHEIDop.versieInformatie"/>
  </office:meta>
</office:document-meta>
</file>