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ing beslistermijn,  Broekgraaf fase 4, kavel 5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is de beslistermijn verlengd met een periode van zes weken:</text:p>
            <text:p text:style-name="common-al">De beslistermijn voor een aanvraag voor een omgevingsvergunning voor de activiteit 'bouwen' voor het bouwen van een woning aan  Broekgraaf fase 4, kavel 5 Leerdam is met zes weken verlengd. De uiterste beslisdatum is 19-3-2019. Deze vergunning is geregistreerd onder nummer OV-2018-0013.</text:p>
            <text:p text:style-name="common-al">Tegen het besluit om de beslistermijn te verlengen kan behalve door de aanvrager geen bezwaar ingediend worden. Dit is pas mogelijk nadat de 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3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verlenging beslistermijn,  Broekgraaf fase 4, kavel 5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35</meta:user-defined>
    <meta:user-defined meta:name="OVERHEIDop.GmbID/DC.identifier">gmb-2019-13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WB</meta:user-defined>
    <meta:user-defined meta:name="OVERHEIDop.woonplaats">Leerdam</meta:user-defined>
    <meta:user-defined meta:name="OVERHEIDop.straatnaam">Broekgraaf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517 433568</meta:user-defined>
    <meta:user-defined meta:name="OVERHEIDop.versieInformatie"/>
  </office:meta>
</office:document-meta>
</file>