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inclusief het verwijderen van stobbe, het toepassen  van grondverbetering en het aanbrengen van grondverbetering, Marktstraat 46 en 58, 5171 GP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Marktstraat 46 en 58, 5171 GP: het kappen van 2 bomen inclusief het verwijderen van stobbe, het toepassen van grondverbetering en het aanbrengen van grondverbetering (20191141 ontvangen 27-05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34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0466 407713</meta:user-defined>
    <meta:user-defined meta:name="DC.title">Aanvraag omgevingsvergunning, kappen van 2 bomen inclusief het verwijderen van stobbe, het toepassen  van grondverbetering en het aanbrengen van grondverbetering, Marktstraat 46 en 58, 5171 GP, Kaatsheuvel</meta:user-defined>
    <meta:user-defined meta:name="OVERHEID.PostcodeHuisnummer/OVERHEIDop.postcodeHuisnummer">5171GP 46</meta:user-defined>
    <meta:user-defined meta:name="OVERHEIDop.straatnaam">Marktstraat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42</meta:user-defined>
    <meta:user-defined meta:name="OVERHEIDop.GmbID/DC.identifier">gmb-2019-137342</meta:user-defined>
    <meta:user-defined meta:name="OVERHEIDop.versieInformatie"/>
  </office:meta>
</office:document-meta>
</file>