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bbemastraat 30 te Nijmegen: asbest schoorsteenpijpjes aan elkaar vast aangetroff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19</text:p>
            <text:p text:style-name="common-al">
            <text:span text:style-name="nadrukvet">Omschrijving: </text:span>asbest schoorsteenpijpjes aan elkaar vast aangetroffen (Hobbemastraat 3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123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5A26E48-31AE-424C-9608-22A067CF8F23" xlink:type="simple">http://www.nijmegen.nl/vergunningpagina/?guid=75A26E48-31AE-424C-9608-22A067CF8F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34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4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4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58.36 427906.74</meta:user-defined>
    <meta:user-defined meta:name="DC.title">Hobbemastraat 30 te Nijmegen: asbest schoorsteenpijpjes aan elkaar vast aangetroffen - meldingen - Melding ontvangen</meta:user-defined>
    <meta:user-defined meta:name="OVERHEID.PostcodeHuisnummer/OVERHEIDop.postcodeHuisnummer">6521LJ 30</meta:user-defined>
    <meta:user-defined meta:name="OVERHEIDop.straatnaam">Hobbemastraat</meta:user-defined>
    <meta:user-defined meta:name="OVERHEIDop.woonplaats">Nijmeg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41</meta:user-defined>
    <meta:user-defined meta:name="OVERHEIDop.GmbID/DC.identifier">gmb-2019-137341</meta:user-defined>
    <meta:user-defined meta:name="OVERHEIDop.versieInformatie"/>
  </office:meta>
</office:document-meta>
</file>