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thorsterweg 2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WABO-2019-127 voor een omgevingsvergunning op locatie Honthorsterweg 2 te Stoutenburg. De vergunning is toegekend. Het besluit betreft het bouwen van een loods met werktuigen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,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un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73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430 463432</meta:user-defined>
    <meta:user-defined meta:name="DC.title">Kennisgeving besluit op aanvraag omgevingsvergunning Honthorsterweg 2 te Stoutenburg</meta:user-defined>
    <meta:user-defined meta:name="OVERHEID.PostcodeHuisnummer/OVERHEIDop.postcodeHuisnummer">3835PP 2</meta:user-defined>
    <meta:user-defined meta:name="OVERHEIDop.straatnaam">Honthorsterweg</meta:user-defined>
    <meta:user-defined meta:name="OVERHEIDop.woonplaats">Stouten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40</meta:user-defined>
    <meta:user-defined meta:name="OVERHEIDop.GmbID/DC.identifier">gmb-2019-137340</meta:user-defined>
    <meta:user-defined meta:name="OVERHEIDop.versieInformatie"/>
  </office:meta>
</office:document-meta>
</file>