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lviastraat 18 te Lent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6-2019</text:p>
            <text:p text:style-name="common-al">
            <text:span text:style-name="nadrukvet">Omschrijving: </text:span>diverse asbesthoudende materialen (Salviastraat 18 te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5122.01</text:p>
            <text:p text:style-name="common-al">
            <text:span text:style-name="nadrukvet">Product: </text:span>meldingen</text:p>
            <text:p text:style-name="common-al">
            <text:span text:style-name="nadrukvet">Ontvangst: </text:span>29-05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ED112E-8625-486A-8B9E-616C06730D3F" xlink:type="simple">http://www.nijmegen.nl/vergunningpagina/?guid=A3ED112E-8625-486A-8B9E-616C06730D3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37339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339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8290.97 430774.33</meta:user-defined>
    <meta:user-defined meta:name="DC.title">Salviastraat 18 te Lent: diverse asbesthoudende materialen - meldingen - Melding ontvangen</meta:user-defined>
    <meta:user-defined meta:name="OVERHEID.PostcodeHuisnummer/OVERHEIDop.postcodeHuisnummer">6663DK 18</meta:user-defined>
    <meta:user-defined meta:name="OVERHEIDop.straatnaam">Salviastraat</meta:user-defined>
    <meta:user-defined meta:name="OVERHEIDop.woonplaats">Lent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7339</meta:user-defined>
    <meta:user-defined meta:name="OVERHEIDop.GmbID/DC.identifier">gmb-2019-137339</meta:user-defined>
    <meta:user-defined meta:name="OVERHEIDop.versieInformatie"/>
  </office:meta>
</office:document-meta>
</file>