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nbesstraat 85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19</text:p>
            <text:p text:style-name="common-al">
            <text:span text:style-name="nadrukvet">Omschrijving: </text:span>asbest (Wijnbesstraat 8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121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6CFB001-3473-49FF-B863-97962CB5FF00" xlink:type="simple">http://www.nijmegen.nl/vergunningpagina/?guid=06CFB001-3473-49FF-B863-97962CB5FF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33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3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3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04.59 427599.04</meta:user-defined>
    <meta:user-defined meta:name="DC.title">Wijnbesstraat 85 te Nijmegen: asbest - meldingen - Melding ontvangen</meta:user-defined>
    <meta:user-defined meta:name="OVERHEID.PostcodeHuisnummer/OVERHEIDop.postcodeHuisnummer">6543TK 77</meta:user-defined>
    <meta:user-defined meta:name="OVERHEIDop.straatnaam">Wijnbesstraat</meta:user-defined>
    <meta:user-defined meta:name="OVERHEIDop.woonplaats">Nijmeg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37</meta:user-defined>
    <meta:user-defined meta:name="OVERHEIDop.GmbID/DC.identifier">gmb-2019-137337</meta:user-defined>
    <meta:user-defined meta:name="OVERHEIDop.versieInformatie"/>
  </office:meta>
</office:document-meta>
</file>