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07 te Nijmegen: starten van het bedrijf De On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starten van het bedrijf De One (Zwanenveld 840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390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43D0914-AD3A-47E5-AD12-32D44D502B1C" xlink:type="simple">http://www.nijmegen.nl/vergunningpagina/?guid=C43D0914-AD3A-47E5-AD12-32D44D502B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33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55.06 426115.63</meta:user-defined>
    <meta:user-defined meta:name="DC.title">Zwanenveld 8407 te Nijmegen: starten van het bedrijf De One - meldingen - Melding ontvangen</meta:user-defined>
    <meta:user-defined meta:name="OVERHEID.PostcodeHuisnummer/OVERHEIDop.postcodeHuisnummer">6538SE 9001</meta:user-defined>
    <meta:user-defined meta:name="OVERHEIDop.straatnaam">Zwanenveld|90</meta:user-defined>
    <meta:user-defined meta:name="OVERHEIDop.woonplaats">Nijme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30</meta:user-defined>
    <meta:user-defined meta:name="OVERHEIDop.GmbID/DC.identifier">gmb-2019-137330</meta:user-defined>
    <meta:user-defined meta:name="OVERHEIDop.versieInformatie"/>
  </office:meta>
</office:document-meta>
</file>