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tijdelijke in-uitrit voor bouwverkeer aan de westzijde  van het terrein voor de duur van 3 jaar en het wijzigen van de  bestemming, De Antoniusstraat 1, 5171 D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Antoniusstraat 1, 5171 DA: het aanleggen van een tijdelijke in-uitrit voor bouwverkeer aan de westzijde van het terrein voor de duur van 3 jaar en het wijzigen van de bestemming (20191140 ontvangen 27-05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732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2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2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794 408232</meta:user-defined>
    <meta:user-defined meta:name="DC.title">Aanvraag omgevingsvergunning, aanleggen van een tijdelijke in-uitrit voor bouwverkeer aan de westzijde  van het terrein voor de duur van 3 jaar en het wijzigen van de  bestemming, De Antoniusstraat 1, 5171 DA, Kaatsheuvel</meta:user-defined>
    <meta:user-defined meta:name="OVERHEID.PostcodeHuisnummer/OVERHEIDop.postcodeHuisnummer">5171DA 1</meta:user-defined>
    <meta:user-defined meta:name="OVERHEIDop.straatnaam">Antoniusstraat</meta:user-defined>
    <meta:user-defined meta:name="OVERHEIDop.woonplaats">Kaatsheuv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24</meta:user-defined>
    <meta:user-defined meta:name="OVERHEIDop.GmbID/DC.identifier">gmb-2019-137324</meta:user-defined>
    <meta:user-defined meta:name="OVERHEIDop.versieInformatie"/>
  </office:meta>
</office:document-meta>
</file>