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16 te Nijmegen: plaatsen van een nokverhoging op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plaatsen van een nokverhoging op een woning (Bisonstraat 16 te Nijmegen)</text:p>
            <text:p text:style-name="common-al">
            <text:span text:style-name="nadrukvet">Activiteiten: </text:span>Bouwen; </text:p>
            <text:p text:style-name="common-al">
            <text:span text:style-name="nadrukvet">Zaaknummer: </text:span>W.Z19.105060.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BF0AF5-E03E-4C78-9B77-FF9BF264291A" xlink:type="simple">http://www.nijmegen.nl/vergunningpagina/?guid=BDBF0AF5-E03E-4C78-9B77-FF9BF26429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1.23 426399.79</meta:user-defined>
    <meta:user-defined meta:name="DC.title">Bisonstraat 16 te Nijmegen: plaatsen van een nokverhoging op een woning - omgevingsvergunning - Aanvraag ontvangen</meta:user-defined>
    <meta:user-defined meta:name="OVERHEID.PostcodeHuisnummer/OVERHEIDop.postcodeHuisnummer">6531PV 16</meta:user-defined>
    <meta:user-defined meta:name="OVERHEIDop.straatnaam">Bisonstraat</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321</meta:user-defined>
    <meta:user-defined meta:name="OVERHEIDop.GmbID/DC.identifier">gmb-2019-137321</meta:user-defined>
    <meta:user-defined meta:name="OVERHEIDop.versieInformatie"/>
  </office:meta>
</office:document-meta>
</file>