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evenementenvergunning verleend - Lumen in Art bv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Lumen in Art bv voor het organiseren van het Internationale Lichtfestival kasteel Doornenburg op 1 tot en met 10 maart 2019, Kerkstraat 27 Doornenburg, (18-01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73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ingewaard - evenementenvergunning verleend - Lumen in Art b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3732</meta:user-defined>
    <meta:user-defined meta:name="OVERHEIDop.GmbID/DC.identifier">gmb-2019-137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7221 433894</meta:user-defined>
    <meta:user-defined meta:name="OVERHEIDop.versieInformatie"/>
  </office:meta>
</office:document-meta>
</file>